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A <text:s/>C# F#m <text:s text:c="2"/>D</text:p>
      <text:p>Cause <text:span text:style-name="Measure_20__23_1">you</text:span> don't think I <text:span text:style-name="Measure_20__23_2">know</text:span> <text:s text:c="3"/>A <text:s/>C# F#m <text:s text:c="2"/>D</text:p>
      <text:p>What you've do<text:span text:style-name="Measure_20__23_1">ne</text:span> <text:s text:c="15"/>A <text:s/>C# F#m-E D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A (E A <text:s text:c="3"/>D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A C# F#m D x3)</text:p>
      <text:p>Now, <text:span text:style-name="Measure_20__23_2">sad</text:span>ly <text:s/>- I know <text:span text:style-name="Measure_20__23_1">why</text:span> <text:s text:c="7"/>A E A <text:s/>A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D D A A - C# <text:s/>C# <text:s/>F#m E <text:s text:c="5"/>[Chorus]</text:p>
      <text:p><text:s text:c="9"/>D D A A - D D E <text:s/>E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E A-X) <text:s text:c="12"/>(E <text:s/>A A/</text:p>
      <text:p>(I <text:span text:style-name="Measure_20__23_1">know</text:span> I'm not t<text:span text:style-name="Measure_20__23_2">he o</text:span>nly <text:span text:style-name="Measure_20__23_1">one</text:span> - … x2) <text:s/>D A A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